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oliebollen en appelbeignets op 30 en 31 december 2024-2027 en op 29 en 30 december 2028, op de stoep tussen supermarkt Hoogvliet en cafetaria 't Koepel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januari 2024 een besluit genomen op de aanvraag. De vergunning is aangevraagd voor Verkoop van oliebollen en appelbeignets op 30 en 31 december 2024-2027 en op 29 en 30 december 2028 op locatie op de stoep tussen supermarkt Hoogvliet en cafetaria 't Koepeltje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0048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8 maart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0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61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48</meta:user-defined>
    <meta:user-defined meta:name="DCTERMS.abstract">Betreft:  besluit op locatie op de stoep tussen supermarkt Hoogvliet en cafetaria 't Koepeltje</meta:user-defined>
    <dc:language>nl</dc:language>
    <meta:user-defined meta:name="OVERHEIDop.locatietype/OVERHEIDop.gebiedsmarkering">Punt</meta:user-defined>
    <meta:user-defined meta:name="DC.title">Aanvraag vergunning toegekend voor Verkoop van oliebollen en appelbeignets op 30 en 31 december 2024-2027 en op 29 en 30 december 2028, op de stoep tussen supermarkt Hoogvliet en cafetaria 't Koepeltje</meta:user-defined>
    <meta:user-defined meta:name="DCTERMS.W3CDTF/DCTERMS.available">2024-02-01</meta:user-defined>
    <meta:user-defined meta:name="DCTERMS.W3CDTF/OVERHEIDop.jaargang">2024</meta:user-defined>
    <meta:user-defined meta:name="OVERHEIDop.publicationIssue">43610</meta:user-defined>
    <meta:user-defined meta:name="OVERHEIDop.GmbID/DC.identifier">gmb-2024-43610</meta:user-defined>
    <meta:user-defined meta:name="OVERHEIDop.versieInformatie"/>
  </office:meta>
</office:document-meta>
</file>