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staand kantoorpand aan Voltaweg 1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Voltaweg 10, 6101 XK te Echt / Echt-Susteren / ingekomen 4 oktober 2024 / het uitbreiden van een bestaand kantoorpand.</text:p>
            <text:p text:style-name="common-al">
            <text:span text:style-name="nadrukondlijn">Attentie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09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9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9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staand kantoorpand aan Voltaweg 10 te Echt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095</meta:user-defined>
    <meta:user-defined meta:name="OVERHEIDop.GmbID/DC.identifier">gmb-2024-436095</meta:user-defined>
    <meta:user-defined meta:name="OVERHEIDop.versieInformatie"/>
  </office:meta>
</office:document-meta>
</file>