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ampad 3, 1506 BK Zaandam, Dampad 5A, 1506 BK Zaandam - het wijzigen van bedrijfsruimte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066 - het wijzigen van bedrijfsruimte naar 6 appartementen -  - op de locatie Dampad 3, 1506 BK Zaandam, Dampad 5A, 1506 BK Zaandam</text:p>
            <text:p text:style-name="common-al">Besluit verzonden: 14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08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Dampad 3, 1506 BK Zaandam, Dampad 5A, 1506 BK Zaandam - het wijzigen van bedrijfsruimte naar 6 appartemen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89</meta:user-defined>
    <meta:user-defined meta:name="OVERHEIDop.GmbID/DC.identifier">gmb-2024-436089</meta:user-defined>
    <meta:user-defined meta:name="OVERHEIDop.versieInformatie"/>
  </office:meta>
</office:document-meta>
</file>