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voor bruiloften op 27 juni, 22 augustus, 29 augustus en 19 september 2025 bij Gerner Es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7082</text:p>
            <text:p text:style-name="common-al">
            <text:span text:style-name="nadrukvet">Ingekomen:</text:span> 08-10-2024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verzoek ontheffing geluidhinder voor bruiloften op 27 juni, 22 augustus, 29 augustus en 19 september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08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082</meta:user-defined>
    <meta:user-defined meta:name="DCTERMS.abstract">verzoek ontheffing geluidhinder voor bruiloften op 27 juni, 22 augustus, 29 augustus en 19 september 2025</meta:user-defined>
    <dc:language>nl</dc:language>
    <meta:user-defined meta:name="OVERHEIDop.locatietype/OVERHEIDop.gebiedsmarkering">Punt</meta:user-defined>
    <meta:user-defined meta:name="DC.title">Verzoek ontheffing geluidhinder voor bruiloften op 27 juni, 22 augustus, 29 augustus en 19 september 2025 bij Gerner Es 5A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6086</meta:user-defined>
    <meta:user-defined meta:name="OVERHEIDop.GmbID/DC.identifier">gmb-2024-436086</meta:user-defined>
    <meta:user-defined meta:name="OVERHEIDop.versieInformatie"/>
  </office:meta>
</office:document-meta>
</file>