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BGR01R02166] Borger R 2166, Hogen Esch Streekje kavel 11 en 13 te Drouwenermond, het realiseren van twee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4-012699</text:p>
            <text:p text:style-name="common-al"/>
            <text:p text:style-name="common-al">
            <text:span text:style-name="nadrukvet">Ontvangen op:</text:span> 15-07-2024</text:p>
            <text:p text:style-name="common-al"/>
            <text:p text:style-name="common-al">
            <text:span text:style-name="nadrukvet">Locatie:</text:span> [BGR01R02166] Borger R 2166, Hogen Esch Streekje kavel 11 en 13 te Drouwenermond</text:p>
            <text:p text:style-name="common-al"/>
            <text:p text:style-name="common-al">
            <text:span text:style-name="nadrukvet">Projectomschrijving:</text:span> het realiseren van twee woningen</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09-10-2024</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36076</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076</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076</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12699</meta:user-defined>
    <meta:user-defined meta:name="DCTERMS.abstract">Hogen Esch streekje kavel 11 en 13 - Het realiseren van twee won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BGR01R02166] Borger R 2166, Hogen Esch Streekje kavel 11 en 13 te Drouwenermond, het realiseren van twee woningen</meta:user-defined>
    <meta:user-defined meta:name="DCTERMS.W3CDTF/DCTERMS.available">2024-10-16</meta:user-defined>
    <meta:user-defined meta:name="DCTERMS.W3CDTF/OVERHEIDop.jaargang">2024</meta:user-defined>
    <meta:user-defined meta:name="OVERHEIDop.publicationIssue">436076</meta:user-defined>
    <meta:user-defined meta:name="OVERHEIDop.GmbID/DC.identifier">gmb-2024-436076</meta:user-defined>
    <meta:user-defined meta:name="OVERHEIDop.versieInformatie"/>
  </office:meta>
</office:document-meta>
</file>