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Oude Telgterweg 251-255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temmingsplan onherroepelijk</text:span>
          </text:p>
            <text:p text:style-name="common-al">Het bestemmingsplan “Oude Telgterweg 251-255” zoals dat door de gemeenteraad op 19 juni 2024 is vastgesteld, heeft samen met het besluit en bijbehorende stukken met ingang van 1 augustus tot en met 12 september 2024 ter inzage gelegen. Tijdens deze periode is geen beroep ingesteld. Dit bestemmingsplan is hierdoor met ingang van 23 september 2024 onherroepelijk geworden.</text:p>
            <text:p text:style-name="common-al">Dit bestemmingsplan biedt een juridisch planologisch kader voor de wijziging van de bestemming ‘agrarisch’ naar ‘cultuur en ontspanning’ waarbij er geen fysieke wijzigingen plaatsvinden. De bestaande bebouwing blijft behouden.</text:p>
            <text:p text:style-name="last-al">Het bestemmingsplan kunt u inzien in het gemeentehuis door een afspraak te maken met de afdeling Publiekszaken via <text:a xlink:href="http://www.ermelo.nl" xlink:type="simple"><text:span text:style-name="nadrukondlijn">www.ermelo.nl</text:span></text:a> of bel met (0341)56 73 21. U kunt deze stukken ook digitaal raadplegen op <text:a xlink:href="http://www.ermelo.nl/bestemmingsplannen" xlink:type="simple"><text:span text:style-name="nadrukondlijn">www.ermelo.nl/bestemmingsplannen</text:span></text:a> of op <text:a xlink:href="http://www.ruimtelijkeplannen.nl" xlink:type="simple"><text:span text:style-name="nadrukondlijn">www.ruimtelijkeplannen.nl</text:span></text:a> (RO-Online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rmelo, 23 september 2024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Het college van burgemeester en wethouders van Ermelo.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606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6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6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7/xml/MC-DRP-PlanRuimtelijk-Web-ZM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33.OudeTelgterweg251-04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Bestemmingsplan “Oude Telgterweg 251-255”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69</meta:user-defined>
    <meta:user-defined meta:name="OVERHEIDop.GmbID/DC.identifier">gmb-2024-436069</meta:user-defined>
    <meta:user-defined meta:name="OVERHEIDop.versieInformatie"/>
  </office:meta>
</office:document-meta>
</file>