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airco met omkasting, Beethovenstraat 1 02, 7271 C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aanvraag ontvangen voor het plaatsen van een airco met omkasting op locatie Beethovenstraat 1 02, 7271 CG Borculo. De aanvraag is geregistreerd onder zaaknummer Z2024-0000133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606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38</meta:user-defined>
    <meta:user-defined meta:name="DCTERMS.abstract">Betreft: Aanvraag op locatie Beethovenstraat 1 02, 7271 CG Borculo</meta:user-defined>
    <dc:language>nl</dc:language>
    <meta:user-defined meta:name="OVERHEIDop.locatietype/OVERHEIDop.gebiedsmarkering">Vlak</meta:user-defined>
    <meta:user-defined meta:name="DC.title">Aanvraag vergunning voor plaatsen van een airco met omkasting, Beethovenstraat 1 02, 7271 CG Borcul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68</meta:user-defined>
    <meta:user-defined meta:name="OVERHEIDop.GmbID/DC.identifier">gmb-2024-436068</meta:user-defined>
    <meta:user-defined meta:name="OVERHEIDop.versieInformatie"/>
  </office:meta>
</office:document-meta>
</file>