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Van Beeklaan 10, 3829 AS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Van Beeklaan 10, 3829 AS Hooglanderveen</text:span>
          </text:p>
            <text:p text:style-name="common-al">De Gemeente Amersfoort heeft op 10-10-2024 een aanvraag voor een omgevingsvergunning ontvangen voor het kappen van een spar op het perceel Van Beeklaan 10, 3829 AS Hooglanderveen, met kenmerk CLZ-000180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0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099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Van Beeklaan 10, 3829 AS Hooglander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67</meta:user-defined>
    <meta:user-defined meta:name="OVERHEIDop.GmbID/DC.identifier">gmb-2024-436067</meta:user-defined>
    <meta:user-defined meta:name="OVERHEIDop.versieInformatie"/>
  </office:meta>
</office:document-meta>
</file>