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energiezuinig witgoed Helmond 2024-2025</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let op titel 4.2 van de Algemene wet bestuursrecht en artikel 1.3 van de Algemene subsidieverordening Helmond 2020; </text:p>
            <text:p text:style-name="al"/>
            <text:p text:style-name="al">
            <text:span text:style-name="nadrukvet">B E S L U I T :</text:span>
          </text:p>
            <text:p text:style-name="al"/>
            <text:p text:style-name="al">vast te stellen de “Nadere regels subsidie energiezuinig witgoed Helmond 2024-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a.</text:number>
                <text:p text:style-name="al">ASV: Algemene Subsidieverordening Helmond 2020. </text:p>
              </text:list-item>
              <text:list-item text:style-override="id1-3-2-2-1-2-2">
                <text:number>b.</text:number>
                <text:p text:style-name="al">Bijzondere bijstand: de bijstand als bedoeld in artikel 35 lid 1 Participatiewet.</text:p>
              </text:list-item>
              <text:list-item text:style-override="id1-3-2-2-1-2-3">
                <text:number>c.</text:number>
                <text:p text:style-name="al">College: het college van burgemeester en wethouders van de gemeente Helmond. </text:p>
              </text:list-item>
              <text:list-item text:style-override="id1-3-2-2-1-2-4">
                <text:number>d.</text:number>
                <text:p text:style-name="al">Groupcard Commercial B.V.: een door het college krachtens mandaat aangewezen rechtpersoon waar het huishouden de code kan inwisselen voor een witgoedvoucher. </text:p>
              </text:list-item>
              <text:list-item text:style-override="id1-3-2-2-1-2-5">
                <text:number>e.</text:number>
                <text:p text:style-name="al">Deelnemende witgoedleverancier: de witgoedleverancier die de levering van witgoed op basis van een witgoedvoucher zoals beschreven in deze regeling verzorgt. </text:p>
              </text:list-item>
              <text:list-item text:style-override="id1-3-2-2-1-2-6">
                <text:number>f.</text:number>
                <text:p text:style-name="al">Inkomensverklaring: een verklaring van de gemeente Helmond waaruit blijkt dat het inkomen niet hoger is dan 130% van de toepasselijke bijstandsnorm; </text:p>
              </text:list-item>
              <text:list-item text:style-override="id1-3-2-2-1-2-7">
                <text:number>g.</text:number>
                <text:p text:style-name="al">Energiearmoede: hiervan is sprake als een inwoner een inkomensverklaring heeft. </text:p>
              </text:list-item>
              <text:list-item text:style-override="id1-3-2-2-1-2-8">
                <text:number>h.</text:number>
                <text:p text:style-name="al">Energiezuinig witgoedapparaat: koelkast al dan niet met vriesvak (minimaal label C), vriezer (minimaal label D), wasmachine (minimaal label B). </text:p>
              </text:list-item>
              <text:list-item text:style-override="id1-3-2-2-1-2-9">
                <text:number>i.</text:number>
                <text:p text:style-name="al">Huishouden: de alleenstaande, alleenstaande ouder of het gezin als bedoeld in artikel 4 lid 1 Participatiewet die zijn woonadres heeft in de gemeente Helmond. Met woonadres wordt het adres bedoeld zoals bepaald in artikel 1.1 onderdeel o onder 1 van de Wet basisregistratie personen. </text:p>
              </text:list-item>
              <text:list-item text:style-override="id1-3-2-2-1-2-10">
                <text:number>j.</text:number>
                <text:p text:style-name="al">Witgoedvoucher: subsidie in de vorm van een waardebon waarmee eenmalig vervangend energiezuinig witgoed kan worden aangeschaft op basis van deze regeling. </text:p>
              </text:list-item>
            </text:list>
          </text:section>
          <text:section text:name="artikel_id1-3-2-2-2" text:style-name="artikel">
            <text:p text:style-name="artikel_kop_titel"><text:span text:style-name="artikel_kop_label">Artikel</text:span> <text:span text:style-name="artikel_kop_nr">2</text:span> Doel en Reikwijdte regeling </text:p>
            <text:list text:style-name="id1-3-2-2-2-2">
              <text:list-item text:style-override="id1-3-2-2-2-2">
                <text:number>1.</text:number>
                <text:p text:style-name="al">Het doel van deze regeling is om Helmondse huishoudens met energiearmoede te ondersteunen bij het verlagen van hun energielasten door de vervanging van niet zuinig witgoed door een energiezuinig witgoedapparaat. </text:p>
              </text:list-item>
              <text:list-item text:style-override="id1-3-2-2-2-3">
                <text:number>2.</text:number>
                <text:p text:style-name="al">Op het verstrekken van witgoedvouchers op grond van deze regeling is titel 4.2 van de Awb en de ASV van toepassing. </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 </text:p>
            <text:p text:style-name="al">Het college kan een eenmalige subsidie verstrekken in de vorm van een witgoedvoucher voor het omruilen van energie onzuinig witgoed voor energiezuinig witgoed. Dit betekent dat de witgoedvoucher enkel ingezet kan worden voor het inwisselen van een witgoedapparaat tegen: </text:p>
            <text:p text:style-name="al"/>
            <text:list text:style-name="id1-3-2-2-3-4">
              <text:list-item text:style-override="id1-3-2-2-3-4-1">
                <text:number>a.</text:number>
                <text:p text:style-name="al">een koelkast al dan niet met vriesvak (minimaal label C), of; </text:p>
              </text:list-item>
              <text:list-item text:style-override="id1-3-2-2-3-4-2">
                <text:number>b.</text:number>
                <text:p text:style-name="al">een vriezer (minimaal label D), of; </text:p>
              </text:list-item>
              <text:list-item text:style-override="id1-3-2-2-3-4-3">
                <text:number>c.</text:number>
                <text:p text:style-name="al">een wasmachine (minimaal label B). </text:p>
              </text:list-item>
            </text:list>
          </text:section>
          <text:section text:name="artikel_id1-3-2-2-4" text:style-name="artikel">
            <text:p text:style-name="artikel_kop_titel"><text:span text:style-name="artikel_kop_label">Artikel</text:span> <text:span text:style-name="artikel_kop_nr">4</text:span> Voorwaarden </text:p>
            <text:p text:style-name="al">Het college kan slechts subsidie verlenen voor de in artikel 3 beschreven activiteiten. Om hiervoor in aanmerking te komen, moet voldaan zijn aan de volgende voorwaarden: </text:p>
            <text:p text:style-name="al"/>
            <text:list text:style-name="id1-3-2-2-4-4">
              <text:list-item text:style-override="id1-3-2-2-4-4-1">
                <text:number>a.</text:number>
                <text:p text:style-name="al">Het huishouden is in het bezit van een inkomensverklaring geldig tot 1 april 2025; </text:p>
              </text:list-item>
              <text:list-item text:style-override="id1-3-2-2-4-4-2">
                <text:number>b.</text:number>
                <text:p text:style-name="al">Het gaat om de vervanging van één witgoedapparaat zoals beschreven in artikel 3 tegen eenzelfde nieuw energiezuinig apparaat; </text:p>
              </text:list-item>
              <text:list-item text:style-override="id1-3-2-2-4-4-3">
                <text:number>c.</text:number>
                <text:p text:style-name="al">Het te vervangen onzuinige witgoedapparaat is 8 jaar of ouder; </text:p>
              </text:list-item>
              <text:list-item text:style-override="id1-3-2-2-4-4-4">
                <text:number>d.</text:number>
                <text:p text:style-name="al">Het nieuwe energiezuinig witgoed moet een verwachte levensduur hebben van tenminste 8 jaar; </text:p>
              </text:list-item>
              <text:list-item text:style-override="id1-3-2-2-4-4-5">
                <text:number>e.</text:number>
                <text:p text:style-name="al">De witgoedvoucher wordt besteed bij één van de deelnemende witgoedondernemers; </text:p>
              </text:list-item>
              <text:list-item text:style-override="id1-3-2-2-4-4-6">
                <text:number>f.</text:number>
                <text:p text:style-name="al">De code moet binnen 60 dagen worden ingewisseld tegen een witgoedvoucher. </text:p>
              </text:list-item>
              <text:list-item text:style-override="id1-3-2-2-4-4-7">
                <text:number>g.</text:number>
                <text:p text:style-name="al">Er bestaat slechts recht op 1 energiezuinig witgoedapparaat per woonadres, ongeacht het aantal inkomensverklaringen binnen dit huishouden. </text:p>
              </text:list-item>
              <text:list-item text:style-override="id1-3-2-2-4-4-8">
                <text:number>h.</text:number>
                <text:p text:style-name="al">Een witgoedvoucher wordt slechts éénmaal per woonadres verstrekt. Met woonadres wordt het adres bedoeld zoals bepaald in artikel 1.1 onderdeel o onder 1 van de Wet basisregistratie personen.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Onverminderd het bepaalde in artikel 2.7 van de ASV zal het college de subsidie in ieder geval weigeren als: </text:p>
            <text:p text:style-name="al"/>
            <text:list text:style-name="id1-3-2-2-5-4">
              <text:list-item text:style-override="id1-3-2-2-5-4-1">
                <text:number>a.</text:number>
                <text:p text:style-name="al">Niet wordt voldaan aan de voorwaarden zoals beschreven in artikel 4; </text:p>
              </text:list-item>
              <text:list-item text:style-override="id1-3-2-2-5-4-2">
                <text:number>b.</text:number>
                <text:p text:style-name="al">Het huishouden in een inrichting verblijft: </text:p>
              </text:list-item>
              <text:list-item text:style-override="id1-3-2-2-5-4-3">
                <text:number>c.</text:number>
                <text:p text:style-name="al">Het huishouden een onderhuurder of kamerbewoner is; </text:p>
              </text:list-item>
              <text:list-item text:style-override="id1-3-2-2-5-4-4">
                <text:number>d.</text:number>
                <text:p text:style-name="al">Het huishouden een kostganger of kostendeler is zoals bedoeld in artikel 19a Participatiewet of jonger is dan 27 jaar; </text:p>
              </text:list-item>
              <text:list-item text:style-override="id1-3-2-2-5-4-5">
                <text:number>e.</text:number>
                <text:p text:style-name="al">Het subsidieplafond van deze regeling is bereikt. </text:p>
              </text:list-item>
            </text:list>
          </text:section>
          <text:section text:name="artikel_id1-3-2-2-6" text:style-name="artikel">
            <text:p text:style-name="artikel_kop_titel"><text:span text:style-name="artikel_kop_label">Artikel</text:span> <text:span text:style-name="artikel_kop_nr">6</text:span> Aanspraak maken op de subsidie </text:p>
            <text:list text:style-name="id1-3-2-2-6-2">
              <text:list-item text:style-override="id1-3-2-2-6-2">
                <text:number>1.</text:number>
                <text:p text:style-name="al">Het huishouden ontvangt een unieke code. Deze code kan ingewisseld worden voor een witgoedvoucher bij Groupcard Commercial B.V. </text:p>
              </text:list-item>
              <text:list-item text:style-override="id1-3-2-2-6-3">
                <text:number>2.</text:number>
                <text:p text:style-name="al">Als een witgoedvoucher wordt verstrekt, geldt dit besluit tevens als een besluit tot subsidievaststelling zoals bedoeld in artikel 4:43 Awb.</text:p>
              </text:list-item>
            </text:list>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
                <text:number>1.</text:number>
                <text:p text:style-name="al">De hoogte van de subsidie bedraagt (maximaal) € 550,- inclusief btw en afleveringskosten. </text:p>
              </text:list-item>
              <text:list-item text:style-override="id1-3-2-2-7-3">
                <text:number>2.</text:number>
                <text:p text:style-name="al">De subsidie wordt verleend in de vorm van een witgoedvoucher.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voor deze regeling bedraagt € 3.011.250,- en geldt tot en met 1 juli 2025. </text:p>
          </text:section>
          <text:section text:name="artikel_id1-3-2-2-9" text:style-name="artikel">
            <text:p text:style-name="artikel_kop_titel"><text:span text:style-name="artikel_kop_label">Artikel</text:span> <text:span text:style-name="artikel_kop_nr">9</text:span> Verdeling van de subsidie </text:p>
            <text:p text:style-name="al">Als honorering van alle ontvangen codes voor een witgoedvoucher, zou leiden tot een overschrijding van het subsidieplafond, wordt de subsidieverlening bepaald in de volgorde van ontvangst van de code bij Groupcard Commercial B.V. </text:p>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Aan de subsidie zijn de volgende verplichtingen verbonden: </text:p>
                <text:list text:style-name="id1-3-2-2-10-2-3">
                  <text:list-item text:style-override="id1-3-2-2-10-2-3-1">
                    <text:number>a.</text:number>
                    <text:p text:style-name="al">De witgoedvoucher moet binnen 60 dagen na verstrekking worden besteed bij een deelnemende witgoedondernemer; </text:p>
                  </text:list-item>
                  <text:list-item text:style-override="id1-3-2-2-10-2-3-2">
                    <text:number>b.</text:number>
                    <text:p text:style-name="al">De deelnemende witgoedondernemer zorgt ervoor dat het te vervangen onzuinige witgoed wordt ingenomen en levert het nieuwe energiezuinige witgoed af;</text:p>
                  </text:list-item>
                  <text:list-item text:style-override="id1-3-2-2-10-2-3-3">
                    <text:number>c.</text:number>
                    <text:p text:style-name="al">het energiezuinig witgoed moet worden geïnstalleerd in de woning van het huishouden;</text:p>
                  </text:list-item>
                  <text:list-item text:style-override="id1-3-2-2-10-2-3-4">
                    <text:number>d.</text:number>
                    <text:p text:style-name="al">Het energiezuinig witgoed mag niet worden doorverkocht of weggegeven;</text:p>
                  </text:list-item>
                  <text:list-item text:style-override="id1-3-2-2-10-2-3-5">
                    <text:number>e.</text:number>
                    <text:p text:style-name="al">Met het verzilveren van de witgoedvoucher stemt het huishouden in met een contactmoment met een energiecoach van EnergieHuis Slim Wonen. Tijdens dit contactmoment wordt aan het huishouden een gesprek en huisbezoek aangeboden. Het doel daarvan is om te onderzoeken of en hoe het huishouden (structureel) kan besparen op het energieverbruik. </text:p>
                  </text:list-item>
                </text:list>
              </text:list-item>
              <text:list-item text:style-override="id1-3-2-2-10-3">
                <text:number>2.</text:number>
                <text:p text:style-name="al">Het college kan steeksproefgewijs controleren of aan de verplichtingen als bedoeld in lid 1 is voldaa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individuele gevallen afwijken van het bepaalde in deze regeling voor zover toepassing daarvan zal leiden tot onbillijkheid van overwegende aard.</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ag na bekendmaking en vervalt van rechtswege op 1 juli 2025. </text:p>
          </text:section>
          <text:section text:name="artikel_id1-3-2-2-13" text:style-name="artikel">
            <text:p text:style-name="artikel_kop_titel"><text:span text:style-name="artikel_kop_label">Artikel</text:span> <text:span text:style-name="artikel_kop_nr">13</text:span> Citeertitel </text:p>
            <text:p text:style-name="al">Deze subsidieregeling wordt aangehaald als “Nadere regels subsidie energiezuinig witgoed Helmond 2024-2025” </text:p>
          </text:section>
        </text:section>
        <text:section text:name="regeling-sluiting_id1-3-2-3" text:style-name="regeling-sluiting">
          <text:section text:name="ondertekening_id1-3-2-3-1">
            <text:p><text:span text:style-name="functie">Aldus besloten in de vergadering van het college van burgemeester en wethouders van Helmond van 1 oktober 2024.</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 P.J.M.G. Blanksma-van den Heuvel</text:span></text:p>
            <text:p><text:span text:style-name="functie">de burgemeester</text:span></text:p>
          </text:section>
          <text:section text:name="ondertekening_id1-3-2-3-4">
            <text:p><text:span text:style-name="functie"/></text:p>
            <text:p><text:span text:style-name="functie">mr. A.S. Meij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606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6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6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4-09-01</meta:user-defined>
    <meta:user-defined meta:name="DC.source">Algemene subsidieverordening Helmond 2020]|[https://lokaleregelgeving.overheid.nl/CVDR642348/1</meta:user-defined>
    <meta:user-defined meta:name="DCTERMS.alternative">Nadere regels subsidie energiezuinig witgoed Helmond 2024-2025</meta:user-defined>
    <dc:language>nl</dc:language>
    <meta:user-defined meta:name="OVERHEIDop.locatietype/OVERHEIDop.gebiedsmarkering">Gemeente</meta:user-defined>
    <meta:user-defined meta:name="DC.title">Nadere regels subsidie energiezuinig witgoed Helmond 2024-2025</meta:user-defined>
    <meta:user-defined meta:name="DCTERMS.W3CDTF/DCTERMS.available">2024-10-16</meta:user-defined>
    <meta:user-defined meta:name="DCTERMS.W3CDTF/OVERHEIDop.jaargang">2024</meta:user-defined>
    <meta:user-defined meta:name="OVERHEIDop.publicationIssue">436066</meta:user-defined>
    <meta:user-defined meta:name="OVERHEIDop.betreftRegeling">CVDR725571_1</meta:user-defined>
    <meta:user-defined meta:name="xs:date/OVERHEIDop.startdatum">2024-10-17</meta:user-defined>
    <meta:user-defined meta:name="xs:date/OVERHEIDop.einddatum">2024-07-01</meta:user-defined>
    <meta:user-defined meta:name="OVERHEIDop.GmbID/DC.identifier">gmb-2024-436066</meta:user-defined>
    <meta:user-defined meta:name="OVERHEIDop.versieInformatie"/>
  </office:meta>
</office:document-meta>
</file>