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ntwerp TAM-Omgevingsplan Hoofdstuk 22f Nieuw-Buinen, Noorderdiep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6.30 Omgevingswet en artikel 10.3c Omgevingsbesluit bekend dat het ontwerp TAM-Omgevingsplan Hoofdstuk 22f Nieuw-Buinen, Noorderdiep 204 vanaf donderdag 24 oktober 2024 tot en met woensdag 4 december 2024 ter inzage ligt.</text:p>
            <text:p text:style-name="common-al">
            <text:span text:style-name="nadrukvet">Inhoud</text:span>
          </text:p>
            <text:p text:style-name="common-al">Met het voorliggende initiatief wordt een vrijstaande woning mogelijk gemaakt op een open plek in de lintbebouwing aan het Noorderdiep in Nieuw-Buinen. <text:span text:style-name="nadrukvet">Inzien ontwerpbestemmingsplan</text:span>Het ontwerpbestemmingsplan is in te zien via <text:a xlink:href="http://www.ruimtelijkeplannen.nl/web-roo/?planidn=NL.IMRO.1681.TAMH22f-OW01" xlink:type="simple">http://www.ruimtelijkeplannen.nl/web-roo/?planidn=NL.IMRO.1681.TAMH22f-OW01</text:a> of in ons <text:a xlink:href="http://www.borger-odoorn.nl/bestuur-en-organisatie/contact.html" xlink:type="simple">Klantcontactcentrum</text:a>.</text:p>
            <text:p text:style-name="common-al">
            <text:span text:style-name="nadrukvet">Zienswijze indienen</text:span>  Gedurende de termijn van de terinzagelegging kan een 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606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6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81.TAMH22f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Borger-Odoorn, ontwerp TAM-Omgevingsplan Hoofdstuk 22f Nieuw-Buinen, Noorderdiep 20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060</meta:user-defined>
    <meta:user-defined meta:name="OVERHEIDop.GmbID/DC.identifier">gmb-2024-436060</meta:user-defined>
    <meta:user-defined meta:name="OVERHEIDop.versieInformatie"/>
  </office:meta>
</office:document-meta>
</file>