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Termeerstraat 26 5731SE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26 5731SE Mierlo</text:p>
            <text:p text:style-name="common-al">Verzenddatum besluit: 10-10-2024</text:p>
            <text:p text:style-name="common-al">Omschrijving: verlenging van de eerder verleende vergunning voor een tijdelijke woonunit</text:p>
            <text:p text:style-name="common-al">Zaaknummer: 177123124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3605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5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2415</meta:user-defined>
    <meta:user-defined meta:name="DCTERMS.abstract">Burgemeester Termeerstraat 26 Mierlo - verlenging van de eerder verleende vergunning voor een tijdelijke woonun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emeester Termeerstraat 26 5731SE Mierlo</meta:user-defined>
    <meta:user-defined meta:name="OVERHEIDop.datumEindeReactietermijn">2024-11-27</meta:user-defined>
    <meta:user-defined meta:name="OVERHEIDop.terinzageleggingBG">https://mijnpublicaties.nl/Publicatie/7613f4b4-07b5-4622-f7be-08dcec258422</meta:user-defined>
    <meta:user-defined meta:name="DCTERMS.W3CDTF/DCTERMS.available">2024-10-17</meta:user-defined>
    <meta:user-defined meta:name="DCTERMS.W3CDTF/OVERHEIDop.jaargang">2024</meta:user-defined>
    <meta:user-defined meta:name="OVERHEIDop.publicationIssue">436054</meta:user-defined>
    <meta:user-defined meta:name="OVERHEIDop.GmbID/DC.identifier">gmb-2024-436054</meta:user-defined>
    <meta:user-defined meta:name="OVERHEIDop.versieInformatie"/>
  </office:meta>
</office:document-meta>
</file>