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78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4 een aanvraag ontvangen voor het slopen van 2 gebouwen en het bouwen van een stal op de locatie Wolddijk 78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0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5</meta:user-defined>
    <meta:user-defined meta:name="DCTERMS.abstract">het slopen van 2 gebouwen en het bouwen van een stal, Wolddijk 78 in Noordwolde (11 oktober 2024)</meta:user-defined>
    <dc:language>nl</dc:language>
    <meta:user-defined meta:name="OVERHEIDop.locatietype/OVERHEIDop.gebiedsmarkering">Vlak</meta:user-defined>
    <meta:user-defined meta:name="DC.title">Ontvangst aanvraag omgevingsvergunning, Wolddijk 78 in Noordwol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53</meta:user-defined>
    <meta:user-defined meta:name="OVERHEIDop.GmbID/DC.identifier">gmb-2024-436053</meta:user-defined>
    <meta:user-defined meta:name="OVERHEIDop.versieInformatie"/>
  </office:meta>
</office:document-meta>
</file>