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A, het organiseren van Wollig Landleven Herfstfair Hippisch Centrum Exloo op 17 november 2024, Z2024-017352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Valtherweg 27A,</text:p>
            <text:p text:style-name="common-al">het organiseren van Wollig Landleven Herfstfair Hippisch Centrum Exloo op 17 november 2024 (Z2024-01735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605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5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5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Valtherweg 27A, het organiseren van Wollig Landleven Herfstfair Hippisch Centrum Exloo op 17 november 2024, Z2024-017352 (verleend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6051</meta:user-defined>
    <meta:user-defined meta:name="OVERHEIDop.GmbID/DC.identifier">gmb-2024-436051</meta:user-defined>
    <meta:user-defined meta:name="OVERHEIDop.versieInformatie"/>
  </office:meta>
</office:document-meta>
</file>