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3-02-2024 t/m 16-04-2024 op de locatie op een parkeervak tegenover het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4 heeft de gemeente een aanvraag ontvangen voor het plaatsen van een container van 13-02-2024 t/m 16-04-2024 op de locatie op een parkeervak tegenover het pand Buitenweg 21 in Krimpen aan de Lek. De aanvraag is geregistreerd onder zaaknummer 193112780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0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804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3-02-2024 t/m 16-04-2024 op de locatie op een parkeervak tegenover het p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05</meta:user-defined>
    <meta:user-defined meta:name="OVERHEIDop.GmbID/DC.identifier">gmb-2024-43605</meta:user-defined>
    <meta:user-defined meta:name="OVERHEIDop.versieInformatie"/>
  </office:meta>
</office:document-meta>
</file>