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etjeshof 1, 5374 A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4 een aanvraag omgevingsvergunning ontvangen.</text:p>
            <text:p text:style-name="common-al">Het betreft een aanvraag op locatie Netjeshof 1, 5374 AC Schaijk met omschrijving "verbouwen van een vergaderruimte naar scootmobiel-ruimte en aanpassen van een gevel (omgevingsplan)".</text:p>
            <text:p text:style-name="common-al">De zaak is geregistreerd onder nummer 8061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0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6142024</meta:user-defined>
    <meta:user-defined meta:name="DCTERMS.abstract">verbouwen van een vergaderruimte naar scootmobiel-ruimte en aanpassen van een gevel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etjeshof 1, 5374 AC Scha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49</meta:user-defined>
    <meta:user-defined meta:name="OVERHEIDop.GmbID/DC.identifier">gmb-2024-436049</meta:user-defined>
    <meta:user-defined meta:name="OVERHEIDop.versieInformatie"/>
  </office:meta>
</office:document-meta>
</file>