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temmingsplan “Woningbouw Schaapsdijk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temmingsplan onherroepelijk</text:span>
          </text:p>
            <text:p text:style-name="common-al">Het bestemmingsplan <text:span text:style-name="nadrukvet">“</text:span>Woningbouw Schaapsdijk” zoals dat door de gemeenteraad op 19 juni 2024 is vastgesteld, heeft samen met het besluit en bijbehorende stukken met ingang van 1 augustus tot en met 12 september 2024 ter inzage gelegen. Tijdens deze periode is geen beroep ingesteld. Dit bestemmingsplan is hierdoor met ingang van 23 september 2024 onherroepelijk geworden.</text:p>
            <text:p text:style-name="common-al">Het bestemmingsplan biedt een juridisch planologisch kader voor het realiseren van 4 woningen, welke mogelijk worden gemaakt door middel van functieverandering van agrarisch naar wonen en de inzet van bijbehorende sloopmeters.</text:p>
            <text:p text:style-name="last-al">Het bestemmingsplan kunt u inzien in het gemeentehuis door een afspraak te maken met de afdeling Publiekszaken via <text:a xlink:href="http://www.ermelo.nl" xlink:type="simple"><text:span text:style-name="nadrukondlijn">www.ermelo.nl</text:span></text:a> of bel met (0341)56 73 21. U kunt deze stukken ook digitaal raadplegen op <text:a xlink:href="http://www.ermelo.nl/bestemmingsplannen" xlink:type="simple"><text:span text:style-name="nadrukondlijn">www.ermelo.nl/bestemmingsplannen</text:span></text:a> of op <text:a xlink:href="http://www.ruimtelijkeplannen.nl" xlink:type="simple"><text:span text:style-name="nadrukondlijn">www.ruimtelijkeplannen.nl</text:span></text:a> (RO-Online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rmelo, 23 september 2024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Het college van burgemeester en wethouders van Ermelo. 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36046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046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046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27/xml/MC-DRP-PlanRuimtelijk-Web-ZM.xml</meta:user-defined>
    <meta:user-defined meta:name="OVERHEID.Gemeente/DC.creator">Ermelo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33.BPSchaapsdijkong-0401</meta:user-defined>
    <meta:user-defined meta:name="OVERHEIDop.Plansoort/OVERHEIDop.plansoort">bestemmings- of omgevingsplan</meta:user-defined>
    <dc:language>nl</dc:language>
    <meta:user-defined meta:name="OVERHEIDop.locatietype/OVERHEIDop.gebiedsmarkering">Weg</meta:user-defined>
    <meta:user-defined meta:name="DC.title">Bestemmingsplan “Woningbouw Schaapsdijk”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046</meta:user-defined>
    <meta:user-defined meta:name="OVERHEIDop.GmbID/DC.identifier">gmb-2024-436046</meta:user-defined>
    <meta:user-defined meta:name="OVERHEIDop.versieInformatie"/>
  </office:meta>
</office:document-meta>
</file>