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, het organiseren van Midwinterwandeling op 13 december 2024, Z2024-017853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oktober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Zuiderhoofdstraat,</text:p>
            <text:p text:style-name="common-al">het organiseren van Midwinterwandeling op 13 december 2024 (Z2024-017853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604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4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4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Exloo, Zuiderhoofdstraat, het organiseren van Midwinterwandeling op 13 december 2024, Z2024-017853 (aanvraag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045</meta:user-defined>
    <meta:user-defined meta:name="OVERHEIDop.GmbID/DC.identifier">gmb-2024-436045</meta:user-defined>
    <meta:user-defined meta:name="OVERHEIDop.versieInformatie"/>
  </office:meta>
</office:document-meta>
</file>