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e locatie de Gouwe 33 te Landsmeer, verzonden 14 oktober 2024, zaaknummer ODIJ-Z-24-1466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verbouwen van een woning op de locatie de Gouwe 3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60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oning op de locatie de Gouwe 33 te Landsmeer, verzonden 14 oktober 2024, zaaknummer ODIJ-Z-24-146676</meta:user-defined>
    <meta:user-defined meta:name="DCTERMS.W3CDTF/DCTERMS.available">2024-10-16</meta:user-defined>
    <meta:user-defined meta:name="DCTERMS.W3CDTF/OVERHEIDop.jaargang">2024</meta:user-defined>
    <meta:user-defined meta:name="OVERHEIDop.publicationIssue">436038</meta:user-defined>
    <meta:user-defined meta:name="OVERHEIDop.GmbID/DC.identifier">gmb-2024-436038</meta:user-defined>
    <meta:user-defined meta:name="OVERHEIDop.versieInformatie"/>
  </office:meta>
</office:document-meta>
</file>