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9, het organiseren van Kerst Culinair Klijndijk op 14 december 2024, Z2024-017852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okto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, </text:p>
            <text:p text:style-name="common-al">Wanstraat 9,</text:p>
            <text:p text:style-name="common-al">het organiseren van Kerst Culinair Klijndijk op 14 december 2024 (Z2024-017852)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603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3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Klijndijk, Wanstraat 9, het organiseren van Kerst Culinair Klijndijk op 14 december 2024, Z2024-017852 (aanvraag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36</meta:user-defined>
    <meta:user-defined meta:name="OVERHEIDop.GmbID/DC.identifier">gmb-2024-436036</meta:user-defined>
    <meta:user-defined meta:name="OVERHEIDop.versieInformatie"/>
  </office:meta>
</office:document-meta>
</file>