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Verbrede Reikwijdte Energiepark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0 oktober 2024 een herstelbesluit conform artikel 6:19 Awb voor het bestemmingsplan Verbrede Reikwijdte Energiepark e.o. heeft vastgesteld. </text:p>
            <text:p text:style-name="common-al">
            <text:span text:style-name="nadrukvet">Inhoud herstelbesluit </text:span>
          </text:p>
            <text:p text:style-name="common-al">Het herstelbesluit is genomen naar aanleiding van een beroep tegen het vaststellingsbesluit van 30 november 2023. Het herstelbesluit ziet op de regeling rond grootschalige en kleinschalige duurzame energiewinning binnen de bestemming Bedrijf-Nutsvoorziening op het perceel van energiecentrale Uniper, Maresingel 21 in Leiden. Het herstelbesluit is verwerkt in het vastgestelde bestemmingsplan met identificatie NL.IMRO.0546.00181-0301. </text:p>
            <text:p text:style-name="common-al">Dit herstelbesluit zal betrokken worden bij de lopende beroepsprocedure tegen het bestemmingsplan Verbrede Reikwijdte Energiepark e.o.</text:p>
            <text:p text:style-name="common-al">
            <text:span text:style-name="nadrukvet">Inzage </text:span>
          </text:p>
            <text:p text:style-name="common-al">U kunt het vastgestelde herstelbesluit bestemmingsplan Verbrede Reikwijdte Energiepark digitaal bekijken. Dit kan vanaf 17 oktober 2024. Dit kan op de volgende manier:</text:p>
            <text:list text:style-name="id1-3-2-1-1-7">
              <text:list-item text:style-override="id1-3-2-1-1-7-1">
                <text:number>-</text:number>
                <text:p text:style-name="al">omgevingswet.overheid.nl/regels-op-de-kaart/viewer/document (identificatienummer: NL.IMRO.0546.00181-0302) en of via </text:p>
              </text:list-item>
              <text:list-item text:style-override="id1-3-2-1-1-7-2">
                <text:number>-</text:number>
                <text:p text:style-name="al">
                <text:a xlink:href="https://leiden.parlaeus.nl/app/public/agenda/20a808228a8aa2280282288aa3f38c20" xlink:type="simple">
                  <text:span text:style-name="nadrukondlijn">Herstelbesluit Energiepark - raadsvergadering 10 oktober 2024, agendapunt 16</text:span>
                </text:a>
              </text:p>
              </text:list-item>
            </text:list>
            <text:p text:style-name="common-al">Ook kunt u het herstelbesluit bestemmingsplan Verbrede Reikwijdte Energiepark e.o. digitaal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Beroep </text:span>
          </text:p>
            <text:p text:style-name="common-al">Het beroep kan alleen worden gericht tegen de daadwerkelijke inhoud van het herstelbesluit. Belanghebbende kunnen vanaf 18 oktober tot en met 28 november 2024 beroep instellen tegen het herstelbesluit. Degene die al eerder beroep hebben ingesteld tegen het vaststellingsbesluit van het bestemmingsplan Verbrede Reikwijdte Energiepark e.o. van 30 november 2023, hoeven nu niet opnieuw beroep in te stellen, gelet op artikel 6:19 Awb.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Informatie </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0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00181-03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Verbrede Reikwijdte Energiepark e.o.</meta:user-defined>
    <meta:user-defined meta:name="DCTERMS.W3CDTF/DCTERMS.available">2024-10-17</meta:user-defined>
    <meta:user-defined meta:name="DCTERMS.W3CDTF/OVERHEIDop.jaargang">2024</meta:user-defined>
    <meta:user-defined meta:name="OVERHEIDop.publicationIssue">436031</meta:user-defined>
    <meta:user-defined meta:name="OVERHEIDop.GmbID/DC.identifier">gmb-2024-436031</meta:user-defined>
    <meta:user-defined meta:name="OVERHEIDop.versieInformatie"/>
  </office:meta>
</office:document-meta>
</file>