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vijf kozijnen in de voorgevel op het perceel Regenboog 76, 3824 E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vijf kozijnen in de voorgevel van de woning op het perceel Regenboog 76, 3824 ED Amersfoort</text:span>
          </text:p>
            <text:p text:style-name="common-al">De Gemeente Amersfoort heeft op 14-10-2024 een omgevingsvergunning verleend voor het wijzigen van vijf kozijnen in de voorgevel van de woning op het perceel Regenboog 76, 3824 ED Amersfoort, met kenmerk CLZ-00015881.</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4-10-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6030</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030</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030</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5881</meta:user-defined>
    <dc:language>nl</dc:language>
    <meta:user-defined meta:name="OVERHEIDop.locatietype/OVERHEIDop.gebiedsmarkering">Punt</meta:user-defined>
    <meta:user-defined meta:name="DC.title">Verleende omgevingsvergunning voor het wijzigen van vijf kozijnen in de voorgevel op het perceel Regenboog 76, 3824 ED Amersfoort</meta:user-defined>
    <meta:user-defined meta:name="DCTERMS.W3CDTF/DCTERMS.available">2024-10-16</meta:user-defined>
    <meta:user-defined meta:name="DCTERMS.W3CDTF/OVERHEIDop.jaargang">2024</meta:user-defined>
    <meta:user-defined meta:name="OVERHEIDop.publicationIssue">436030</meta:user-defined>
    <meta:user-defined meta:name="OVERHEIDop.GmbID/DC.identifier">gmb-2024-436030</meta:user-defined>
    <meta:user-defined meta:name="OVERHEIDop.versieInformatie"/>
  </office:meta>
</office:document-meta>
</file>