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3">
      <text:list-level-style-bullet style:num-suffix="" text:bullet-char="​" text:level="1">
        <style:list-level-properties text:min-label-width="10mm"/>
      </text:list-level-style-bullet>
    </text:list-style>
    <text:list-style style:name="id1-3-2-2-1-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1-3">
      <text:list-level-style-bullet text:bullet-char="-" text:level="1">
        <style:list-level-properties text:min-label-width="10mm"/>
      </text:list-level-style-bullet>
    </text:list-style>
    <text:list-style style:name="id1-3-2-2-1-4-2-3-2-3-1-3-1">
      <text:list-level-style-bullet text:bullet-char="-" text:level="1">
        <style:list-level-properties text:min-label-width="10mm"/>
      </text:list-level-style-bullet>
    </text:list-style>
    <text:list-style style:name="id1-3-2-2-1-4-2-3-2-3-1-3-2">
      <text:list-level-style-bullet text:bullet-char="-" text:level="1">
        <style:list-level-properties text:min-label-width="10mm"/>
      </text:list-level-style-bullet>
    </text:list-style>
    <text:list-style style:name="id1-3-2-2-1-4-2-3-2-3-1-3-3">
      <text:list-level-style-bullet text:bullet-char="-" text:level="1">
        <style:list-level-properties text:min-label-width="10mm"/>
      </text:list-level-style-bullet>
    </text:list-style>
    <text:list-style style:name="id1-3-2-2-1-4-2-3-2-3-1-3-4">
      <text:list-level-style-bullet text:bullet-char="-" text:level="1">
        <style:list-level-properties text:min-label-width="10mm"/>
      </text:list-level-style-bullet>
    </text:list-style>
    <text:list-style style:name="id1-3-2-2-1-4-2-3-2-3-1-3-5">
      <text:list-level-style-bullet text:bullet-char="-" text:level="1">
        <style:list-level-properties text:min-label-width="10mm"/>
      </text:list-level-style-bullet>
    </text:list-style>
    <text:list-style style:name="id1-3-2-2-1-4-2-3-2-3-1-3-6">
      <text:list-level-style-bullet text:bullet-char="-" text:level="1">
        <style:list-level-properties text:min-label-width="10mm"/>
      </text:list-level-style-bullet>
    </text:list-style>
  </office:automatic-styles>
  <office:body>
    <office:text>
      <text:p text:style-name="new_page_staatscourant"/>
      <text:p text:style-name="single-kop-titel">1e Wijzigingsbesluit Nadere regels subsidie lokale aanpak isolatie Helmond 2024</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text:p>
            <text:list text:style-name="id1-3-2-1-1-3">
              <text:list-item text:style-override="id1-3-2-1-1-3-1">
                <text:number>-</text:number>
                <text:p text:style-name="al">titel 4.2 van de Algemene wet bestuursrecht;</text:p>
              </text:list-item>
              <text:list-item text:style-override="id1-3-2-1-1-3-2">
                <text:number>-</text:number>
                <text:p text:style-name="al">artikel 1.4, tweede lid van de Algemene subsidieverordening Helmond 2020;</text:p>
              </text:list-item>
            </text:list>
            <text:p text:style-name="al">
            <text:span text:style-name="nadrukvet">b e s l u i t :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ubsidie Lokale Aanpak Isolatie Helmond worden als volgt gewijzigd:</text:p>
            <text:p text:style-name="al"/>
            <text:list text:style-name="id1-3-2-2-1-4">
              <text:list-item text:style-override="id1-3-2-2-1-4-1">
                <text:number>A.</text:number>
                <text:p text:style-name="al">Artikel 5 wordt gewijzigd:</text:p>
                <text:list text:style-name="id1-3-2-2-1-4-1-3">
                  <text:list-item text:style-override="id1-3-2-2-1-4-1-3-1">
                    <text:number>1.</text:number>
                    <text:p text:style-name="al">Voor de tekst van artikel 5 wordt de aanduiding «1.» geplaatst.</text:p>
                  </text:list-item>
                  <text:list-item text:style-override="id1-3-2-2-1-4-1-3-2">
                    <text:number>2.</text:number>
                    <text:p text:style-name="al">Artikel 5, lid 1, komt te luiden:</text:p>
                    <text:p text:style-name="al">Het college verstrekt subsidie als bijdrage in de kosten voor in ieder geval één van de volgende uitgevoerde isolatiemaatregelen (deze activiteiten worden verder gespecificeerd in bijlage 1):</text:p>
                    <text:list text:style-name="id1-3-2-2-1-4-1-3-2-4">
                      <text:list-item text:style-override="id1-3-2-2-1-4-1-3-2-4-1">
                        <text:number>a.</text:number>
                        <text:p text:style-name="al">Dakisolatie</text:p>
                      </text:list-item>
                      <text:list-item text:style-override="id1-3-2-2-1-4-1-3-2-4-2">
                        <text:number>b.</text:number>
                        <text:p text:style-name="al">Zolder/vliering-vloerisolatie</text:p>
                      </text:list-item>
                      <text:list-item text:style-override="id1-3-2-2-1-4-1-3-2-4-3">
                        <text:number>c.</text:number>
                        <text:p text:style-name="al">Gevelisolatie</text:p>
                      </text:list-item>
                      <text:list-item text:style-override="id1-3-2-2-1-4-1-3-2-4-4">
                        <text:number>d.</text:number>
                        <text:p text:style-name="al">Spouwmuurisolatie</text:p>
                      </text:list-item>
                      <text:list-item text:style-override="id1-3-2-2-1-4-1-3-2-4-5">
                        <text:number>e.</text:number>
                        <text:p text:style-name="al">Vloerisolatie</text:p>
                      </text:list-item>
                      <text:list-item text:style-override="id1-3-2-2-1-4-1-3-2-4-6">
                        <text:number>f.</text:number>
                        <text:p text:style-name="al">Bodemisolatie</text:p>
                      </text:list-item>
                      <text:list-item text:style-override="id1-3-2-2-1-4-1-3-2-4-7">
                        <text:number>g.</text:number>
                        <text:p text:style-name="al">Glas en kozijnpanelen (met isolatiewaarde van U ≤ 1,2 W/m2K,)</text:p>
                      </text:list-item>
                    </text:list>
                  </text:list-item>
                  <text:list-item text:style-override="id1-3-2-2-1-4-1-3-3">
                    <text:number/>
                    <text:p text:style-name="al">De technische specificaties voor deze isolerende maatregelen zijn terug te vinden in bijlage 1.</text:p>
                  </text:list-item>
                  <text:list-item text:style-override="id1-3-2-2-1-4-1-3-4">
                    <text:number>3.</text:number>
                    <text:p text:style-name="al">Toegevoegd wordt een lid 2, dat komt te luiden:</text:p>
                    <text:list text:style-name="id1-3-2-2-1-4-1-3-4-3">
                      <text:list-item text:style-override="id1-3-2-2-1-4-1-3-4-3-1">
                        <text:number>2.</text:number>
                        <text:p text:style-name="al">Het college kan ook subsidie verstrekken voor een energiezuinige ventilatiemaatregel die op of na 1-10-2023 is uitgevoerd. Een energiezuinige maatregel is het voor de eerste keer aanleggen van een systeem voor een CO2 gestuurde ventilatie of het voor de eerste keer aanleggen van een systeem voor balansventilatie met warmteterugwinning met een rendement van ten minste 90%. Deze maatregel kan alleen subsidie ontvangen wanneer deze wordt gecombineerd met minimaal één energiebesparende isolatiemaatregel die is genoemd in lid 1, onder a tot en met g.</text:p>
                      </text:list-item>
                    </text:list>
                  </text:list-item>
                </text:list>
              </text:list-item>
              <text:list-item text:style-override="id1-3-2-2-1-4-2">
                <text:number>B.</text:number>
                <text:p text:style-name="al">Artikel 8 wordt gewijzigd:</text:p>
                <text:list text:style-name="id1-3-2-2-1-4-2-3">
                  <text:list-item text:style-override="id1-3-2-2-1-4-2-3-1">
                    <text:number>1.</text:number>
                    <text:p text:style-name="al">Artikel 8, lid 8, aanhef en onder c, wordt vernummerd tot Artikel 8, lid 8, aanhef en onder b;</text:p>
                  </text:list-item>
                  <text:list-item text:style-override="id1-3-2-2-1-4-2-3-2">
                    <text:number>2.</text:number>
                    <text:p text:style-name="al">Artikel 8, lid 8, aanhef en onder b, komt te luiden:</text:p>
                    <text:list text:style-name="id1-3-2-2-1-4-2-3-2-3">
                      <text:list-item text:style-override="id1-3-2-2-1-4-2-3-2-3-1">
                        <text:number>b.</text:number>
                        <text:p text:style-name="al">Doe-het-zelvers hebben meerdere aanvullende voorwaarden:</text:p>
                        <text:list text:style-name="id1-3-2-2-1-4-2-3-2-3-1-3">
                          <text:list-item text:style-override="id1-3-2-2-1-4-2-3-2-3-1-3-1">
                            <text:number>-</text:number>
                            <text:p text:style-name="al">Een voucher wordt verstrekt aan de eigenaar-bewoner na controle.</text:p>
                          </text:list-item>
                          <text:list-item text:style-override="id1-3-2-2-1-4-2-3-2-3-1-3-2">
                            <text:number>-</text:number>
                            <text:p text:style-name="al">De voucher is enkel en alleen geldig voor isolatiemaatregelen conform de werkwijze natuurvriendelijk isoleren. Hierbij worden dezelfde technische specificaties gehanteerd als beschreven in Bijlage 1.</text:p>
                          </text:list-item>
                          <text:list-item text:style-override="id1-3-2-2-1-4-2-3-2-3-1-3-3">
                            <text:number>-</text:number>
                            <text:p text:style-name="al">Voor de aanschaf van bio-based isolatiematerialen heeft de voucher een maximale waarde van €1.500,-.</text:p>
                          </text:list-item>
                          <text:list-item text:style-override="id1-3-2-2-1-4-2-3-2-3-1-3-4">
                            <text:number>-</text:number>
                            <text:p text:style-name="al">De voucher dient binnen 90 dagen verzilverd te worden. Na het verstrijken van de termijn kan de voucher met 30 dagen verlengd worden.</text:p>
                          </text:list-item>
                          <text:list-item text:style-override="id1-3-2-2-1-4-2-3-2-3-1-3-5">
                            <text:number>-</text:number>
                            <text:p text:style-name="al">De eigenaar-bewoner heeft de met de voucher aangeschafte isolatiemaatregelen binnen 3 maanden op juiste wijze aangebracht.</text:p>
                          </text:list-item>
                          <text:list-item text:style-override="id1-3-2-2-1-4-2-3-2-3-1-3-6">
                            <text:number>-</text:number>
                            <text:p text:style-name="al">De eigenaar-bewoner levert na het uitvoeren van de isolatiemaatregelen bewijslast aan door middel van een foto van de uitgevoerde maatregel en een kopie van de bon van de aangeschafte materialen.</text:p>
                          </text:list-item>
                        </text:list>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op de dag na bekendmaking in werking en werkt terug tot en met 1 april 2024.</text:p>
          </text:section>
          <text:section text:name="artikel_id1-3-2-2-3" text:style-name="artikel">
            <text:p text:style-name="artikel_kop_titel"><text:span text:style-name="artikel_kop_label">Artikel</text:span> <text:span text:style-name="artikel_kop_nr">III</text:span> </text:p>
            <text:p text:style-name="al">Dit besluit wordt aangehaald als: 1e Wijzigingsbesluit Nadere regels subsidie lokale aanpak isolatie Helmond. </text:p>
          </text:section>
        </text:section>
        <text:section text:name="regeling-sluiting_id1-3-2-3" text:style-name="regeling-sluiting">
          <text:section text:name="ondertekening_id1-3-2-3-1">
            <text:p><text:span text:style-name="functie">Besloten in de collegevergadering van 24 september 2024</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secretaris </text:span></text:p>
            <text:p><text:span text:style-name="functie">mr. A. S.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602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2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2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lgemene subsidieverordening Helmond 2020]|[https://lokaleregelgeving.overheid.nl/CVDR642348/1</meta:user-defined>
    <meta:user-defined meta:name="DC.source">titel 4.2 van de Algemene wet bestuursrecht]|[1.0:c:BWBR0005537&amp;titeldeel=4.2&amp;g=2024-05-01</meta:user-defined>
    <meta:user-defined meta:name="DCTERMS.alternative">Subsidieregeling Lokale Aanpak Isolatie Helmond</meta:user-defined>
    <dc:language>nl</dc:language>
    <meta:user-defined meta:name="OVERHEIDop.locatietype/OVERHEIDop.gebiedsmarkering">Gemeente</meta:user-defined>
    <meta:user-defined meta:name="DC.title">Nadere regels subsidie Lokale Aanpak Isolatie Helmond</meta:user-defined>
    <meta:user-defined meta:name="DCTERMS.W3CDTF/DCTERMS.available">2024-10-16</meta:user-defined>
    <meta:user-defined meta:name="DCTERMS.W3CDTF/OVERHEIDop.jaargang">2024</meta:user-defined>
    <meta:user-defined meta:name="OVERHEIDop.publicationIssue">436029</meta:user-defined>
    <meta:user-defined meta:name="OVERHEIDop.betreftRegeling">CVDR720842_2</meta:user-defined>
    <meta:user-defined meta:name="xs:date/OVERHEIDop.startdatum">2024-10-17</meta:user-defined>
    <meta:user-defined meta:name="OVERHEIDop.GmbID/DC.identifier">gmb-2024-436029</meta:user-defined>
    <meta:user-defined meta:name="OVERHEIDop.versieInformatie"/>
  </office:meta>
</office:document-meta>
</file>