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weg 48 3768BC Soest, kappen van een conifeer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4 een besluit genomen op de aanvraag met zaaknummer 877415 voor een omgevingsvergunning voor het kappen van een conifeer op het voorerf op locatie Heideweg 48 3768BC Soest. De vergunning is toegekend en is verzonden op 15-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60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7415</meta:user-defined>
    <meta:user-defined meta:name="DCTERMS.abstract">kappen van een conifeer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ideweg 48 3768BC Soest, kappen van een conifeer op het voorerf</meta:user-defined>
    <meta:user-defined meta:name="DCTERMS.W3CDTF/DCTERMS.available">2024-10-16</meta:user-defined>
    <meta:user-defined meta:name="DCTERMS.W3CDTF/OVERHEIDop.jaargang">2024</meta:user-defined>
    <meta:user-defined meta:name="OVERHEIDop.publicationIssue">436025</meta:user-defined>
    <meta:user-defined meta:name="OVERHEIDop.GmbID/DC.identifier">gmb-2024-436025</meta:user-defined>
    <meta:user-defined meta:name="OVERHEIDop.versieInformatie"/>
  </office:meta>
</office:document-meta>
</file>