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het organiseren van Kerstmarkt Exloo op 13 december 2024, Z2024-015778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Hoofdstraat, </text:p>
            <text:p text:style-name="common-al">het organiseren van Kerstmarkt Exloo op 13 december 2024 (Z2024-01577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60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Hoofdstraat, het organiseren van Kerstmarkt Exloo op 13 december 2024, Z2024-015778 (verleend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22</meta:user-defined>
    <meta:user-defined meta:name="OVERHEIDop.GmbID/DC.identifier">gmb-2024-436022</meta:user-defined>
    <meta:user-defined meta:name="OVERHEIDop.versieInformatie"/>
  </office:meta>
</office:document-meta>
</file>