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omgevingsvergunning</text:span>
          </text:p>
            <text:p text:style-name="common-al">Het college maakt bekend dat de volgende aanvraag omgevingsvergunning op grond van artikel 2.1 lid 1 onder a en c en artikel 2.2 lid 1 sub e van de Wet algemene bepalingen omgevingsrecht (Wabo) is binnengekomen:</text:p>
            <text:p text:style-name="common-al">Het bouwen van een woon-zorgcomplex met 44 zorgwoningen, het plaatsen van een erf- of perceelafscheiding en het wijzigen van een bestaande uitrit op de locatie <text:span text:style-name="nadrukvet">Heistraat 74A (kadastraal perceel M239)</text:span> </text:p>
            <text:p text:style-name="common-al">Het college is voornemens de gevraagde omgevingsvergunning voor dit project te verlenen. De ingediende aanvraag, het ontwerpbeschikking en de overige relevante stukken liggen (na afspraak) vanaf 17 oktober 2024 t/m 28 november 2024 ter inzage bij de vakbalie Bouwen, Wonen, Leefomgeving in het Stadskantoor, Markt 33, alhier. </text:p>
            <text:p text:style-name="common-al">Iedereen kan van 17 oktober 2024 t/m 28 november 2024 zowel mondeling als schriftelijk een zienswijze omtrent de ontwerpbeschikking indienen. Schriftelijke zienswijzen dienen bij het college (adresgegevens zie kader) te worden ingediend.</text:p>
            <text:p text:style-name="last-al">Kerkrade, 16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3601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1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1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ntwerpbeschikking omgevingsvergunning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014</meta:user-defined>
    <meta:user-defined meta:name="OVERHEIDop.GmbID/DC.identifier">gmb-2024-436014</meta:user-defined>
    <meta:user-defined meta:name="OVERHEIDop.versieInformatie"/>
  </office:meta>
</office:document-meta>
</file>