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bouwen van een overkapping, Fanny Blankers-Koenstraat 52, 5122 LJ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14 oktober 2024 besloten om de wettelijke beslistermijn voor de aanvraag voor een omgevingsvergunning voor het bouwen van een overkapping op het adres Fanny Blankers-Koenstraat 52, 5122 LJ Rijen te verlengen voor een periode van 6 weken (1087718).</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3601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01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01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7718</meta:user-defined>
    <dc:language>nl</dc:language>
    <meta:user-defined meta:name="OVERHEIDop.locatietype/OVERHEIDop.gebiedsmarkering">Punt</meta:user-defined>
    <meta:user-defined meta:name="DC.title">Kennisgeving verlengen beslistermijn aanvraag omgevingsvergunning, het bouwen van een overkapping, Fanny Blankers-Koenstraat 52, 5122 LJ Rijen</meta:user-defined>
    <meta:user-defined meta:name="DCTERMS.W3CDTF/DCTERMS.available">2024-10-16</meta:user-defined>
    <meta:user-defined meta:name="DCTERMS.W3CDTF/OVERHEIDop.jaargang">2024</meta:user-defined>
    <meta:user-defined meta:name="OVERHEIDop.publicationIssue">436011</meta:user-defined>
    <meta:user-defined meta:name="OVERHEIDop.GmbID/DC.identifier">gmb-2024-436011</meta:user-defined>
    <meta:user-defined meta:name="OVERHEIDop.versieInformatie"/>
  </office:meta>
</office:document-meta>
</file>