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e Sinterklaas Intocht in Graftdijk op 17 november 2024, Kanaaldijk 1, 1486 MG West-Graftdijk, Graftdijkplein 1, 1486 ML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vanaf Kanaaldijk 3 in optocht naar de kerk aan Graftdijkplein in West-Graftdijk<text:span text:style-name="nadrukvet">; </text:span>het organiseren van de Sinterklaas Intocht in West0Graftdijk op 17 november 2024</text:p>
            <text:p text:style-name="common-al">
            
          </text:p>
            <text:p text:style-name="common-al">Datum ontvangst: 18-09-2024</text:p>
            <text:p text:style-name="common-al">Zaaknummer: 000082940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00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294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Verleend: het organiseren van de Sinterklaas Intocht in Graftdijk op 17 november 2024, Kanaaldijk 1, 1486 MG West-Graftdijk, Graftdijkplein 1, 1486 ML West-Graftd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09</meta:user-defined>
    <meta:user-defined meta:name="OVERHEIDop.GmbID/DC.identifier">gmb-2024-436009</meta:user-defined>
    <meta:user-defined meta:name="OVERHEIDop.versieInformatie"/>
  </office:meta>
</office:document-meta>
</file>