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gaskoeler en plaatsen twee airco-units op dak, Dobbe 61 Zwolle [Zaaknummer 0193ESUITE19277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0-2024</text:p>
            <text:p text:style-name="common-al">
            <text:span text:style-name="nadrukvet">Locatie:</text:span> Dobbe 61 8032JX Zwolle</text:p>
            <text:p text:style-name="common-al">
            <text:span text:style-name="nadrukvet">Zaakomschrijving:</text:span> het vervangen van een gaskoeler en het plaatsen van twee airco-units op het dak</text:p>
            <text:p text:style-name="common-al">
            <text:span text:style-name="nadrukvet">Zaaknummer:</text:span> 0193ESUITE19277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277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277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600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0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0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27702024</meta:user-defined>
    <meta:user-defined meta:name="DCTERMS.abstract">het vervangen van een gaskoeler en het plaatsen van twee airco-units op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gaskoeler en plaatsen twee airco-units op dak, Dobbe 61 Zwolle [Zaaknummer 0193ESUITE1927702024]</meta:user-defined>
    <meta:user-defined meta:name="DCTERMS.W3CDTF/DCTERMS.available">2024-10-16</meta:user-defined>
    <meta:user-defined meta:name="DCTERMS.W3CDTF/OVERHEIDop.jaargang">2024</meta:user-defined>
    <meta:user-defined meta:name="OVERHEIDop.publicationIssue">436008</meta:user-defined>
    <meta:user-defined meta:name="OVERHEIDop.GmbID/DC.identifier">gmb-2024-436008</meta:user-defined>
    <meta:user-defined meta:name="OVERHEIDop.versieInformatie"/>
  </office:meta>
</office:document-meta>
</file>