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ussereind ongenummerd in Steen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woning aan Bussereind ongenummerd in Steensel  . Het kenmerk van de gemeente voor deze zaak is 0770572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60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72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Bussereind ongenummerd in Steens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05</meta:user-defined>
    <meta:user-defined meta:name="OVERHEIDop.GmbID/DC.identifier">gmb-2024-436005</meta:user-defined>
    <meta:user-defined meta:name="OVERHEIDop.versieInformatie"/>
  </office:meta>
</office:document-meta>
</file>