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 AC Veenendaal, Industrielaan 18A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 en 18A, 3903 A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10-2024</text:p>
            <text:p text:style-name="common-al">CLZ-00012556, wijzigen van de verleende omgevingsvergunning voor de bouw van brandweerkazerne,</text:p>
            <text:p text:style-name="common-al">op het perceel </text:p>
            <text:p text:style-name="common-al">Industrielaan 18 en 18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600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dustrielaan 18, 3903 AC Veenendaal, Industrielaan 18A, 3903 AC Veenendaal te Veenend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1</meta:user-defined>
    <meta:user-defined meta:name="OVERHEIDop.GmbID/DC.identifier">gmb-2024-436001</meta:user-defined>
    <meta:user-defined meta:name="OVERHEIDop.versieInformatie"/>
  </office:meta>
</office:document-meta>
</file>