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maximale lozingsdebiet verhogen van het  afvalwater 's-Gravenweg 114, 2911CJ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4 heeft de Omgevingsdienst Midden-Holland (ODMH) namens gemeente Zuidplas besloten om de beslistermijn van de aanvraag met kenmerk 2023-00008983 voor het verhogen van de maximale lozingsdebiet van het afvalwater op de locatie 's-Gravenweg 114, 2911CJ Nieuwerkerk aan den IJssel te verlengen voor een periode van maximaal 6 weken.</text:p>
            <text:p text:style-name="common-al">Tegen het verlengen van de beslistermijn kan geen bezwaarschrift of zienswijze worden ingediend.</text:p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3600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0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0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08983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maximale lozingsdebiet verhogen van het  afvalwater 's-Gravenweg 114, 2911CJ Nieuwerkerk aan den IJssel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600</meta:user-defined>
    <meta:user-defined meta:name="OVERHEIDop.GmbID/DC.identifier">gmb-2024-43600</meta:user-defined>
    <meta:user-defined meta:name="OVERHEIDop.versieInformatie"/>
  </office:meta>
</office:document-meta>
</file>