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iverse locaties in de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iverse locaties in de gemeente Oldebroek, voor het kappen van 48 bomen naar aanleiding van een boomveiligheidscontrole, verzonden op 14 oktober 2024 (zaaknummer R2024-0174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599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9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9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743</meta:user-defined>
    <meta:user-defined meta:name="DCTERMS.abstract">Betreft: Beschikking op aanvraag op locatie diverse locaties in de gemeente Old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e omgevingsvergunning diverse locaties in de gemeente Oldebroek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5999</meta:user-defined>
    <meta:user-defined meta:name="OVERHEIDop.GmbID/DC.identifier">gmb-2024-435999</meta:user-defined>
    <meta:user-defined meta:name="OVERHEIDop.versieInformatie"/>
  </office:meta>
</office:document-meta>
</file>