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Grubbenvorsterweg ong.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Grubbenvorsterweg te Venlo, kadastraal bekend Venlo sectie O, nummer 2343 (ged.) </text:span>
          </text:p>
            <text:p text:style-name="common-al">Voor Tijdelijke opslag Grubbenvorsterweg zand en grind 1</text:p>
            <text:p text:style-name="common-al">Afrondingsbrief verzonden op 10 oktober 2024</text:p>
            <text:p text:style-name="common-al">Kenmerk Z2024-040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9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04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Grubbenvorsterweg ong. te Ven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94</meta:user-defined>
    <meta:user-defined meta:name="OVERHEIDop.GmbID/DC.identifier">gmb-2024-435994</meta:user-defined>
    <meta:user-defined meta:name="OVERHEIDop.versieInformatie"/>
  </office:meta>
</office:document-meta>
</file>