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e Omloop 15 in Zuidermeer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6 september 2024 een DSO-project ontvangen voor een locatie. </text:p>
            <text:p text:style-name="common-al">Het betreft het DSO-project: GBES De Omloop 15, Zuidermeer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9554/DMS484033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59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554/DMS484033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De Omloop 15 in Zuidermeer (Realisatie van 1 GBES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93</meta:user-defined>
    <meta:user-defined meta:name="OVERHEIDop.GmbID/DC.identifier">gmb-2024-435993</meta:user-defined>
    <meta:user-defined meta:name="OVERHEIDop.versieInformatie"/>
  </office:meta>
</office:document-meta>
</file>