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Partiële herziening archeologie Kom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de gemeenteraad bij besluit van 26 september 2024 het bestemmingsplan ‘Partiële herziening archeologie Kom Halsteren’ met planidentificatienummer NL.IMRO.0748.BP051g-0301, ongewijzigd heeft vastgesteld. </text:p>
            <text:p text:style-name="common-al">
            <text:span text:style-name="nadrukvet">Doel en plangebied</text:span>
          </text:p>
            <text:p text:style-name="common-al">In het bestemmingsplan Kom Halsteren uit 2010 (sinds 1 januari 2024 onderdeel van het tijdelijk deel van het Omgevingsplan) is een onzorgvuldigheid aan het licht gekomen. De archeologiebepaling is zo geformuleerd dat ter plaatse van gebieden met archeologische waarden een bouwverbod geldt. Dit komt neer op bijna het gehele plangebied van het bestemmingsplan Kom Halsteren. De formulering van de archeologiebepaling is ongelukkig gekozen en het hieruit voortvloeiende bouwverbod is onbedoeld geweest. De partiële herziening repareert deze situatie. De herziening betreft enkel de vervanging van de oorspronkelijke archeologiebepaling door een nieuwe. In het nieuwe artikel is het bouwverbod komen te vervallen. Het beschermingsniveau van de archeologische waarden is onveranderd gebleven. De herziening geldt voor het hele plangebied waar nu bestemmingsplan ‘Kom Halsteren’ geldt.</text:p>
            <text:p text:style-name="common-al">
            <text:span text:style-name="nadrukvet">Ter inzage</text:span>
          </text:p>
            <text:p text:style-name="common-al">Het vastgestelde bestemmingsplan ligt met ingang van donderdag 17 oktober 2024 gedurende zes weken voor een ieder ter inzage in de leeshoek van het stadskantoor aan de Jacob Obrechtlaan 4 in Bergen op Zoom. Het vastgestelde bestemmingsplan is digitaal te raadplegen op <text:a xlink:href="https://omgevingswet.overheid.nl/regels-op-de-kaart/zoeken/" xlink:type="simple">https://omgevingswet.overheid.nl/regels-op-de-kaart/zoeken/</text:a> door te zoeken op NL.IMRO.0748.BP051g-0301 via de optie ‘document zoeken’. U kunt het bestemmingsplan ook vinden op de gemeentelijke website www.bergenopzoom.nl. Vanuit hier wordt u doorgestuurd naar de landelijke informatievoorziening.</text:p>
            <text:p text:style-name="common-al">
            <text:span text:style-name="nadrukvet">Beroep</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text:span>
          </text:p>
            <text:p text:style-name="last-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 geschort totdat op dat verzoek is beslist. 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16 oktober</text:span>
            <text:span text:style-name="datum">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59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51g-03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Partiële herziening archeologie Kom Halsteren’</meta:user-defined>
    <meta:user-defined meta:name="DCTERMS.W3CDTF/DCTERMS.available">2024-10-16</meta:user-defined>
    <meta:user-defined meta:name="DCTERMS.W3CDTF/OVERHEIDop.jaargang">2024</meta:user-defined>
    <meta:user-defined meta:name="OVERHEIDop.publicationIssue">435990</meta:user-defined>
    <meta:user-defined meta:name="OVERHEIDop.GmbID/DC.identifier">gmb-2024-435990</meta:user-defined>
    <meta:user-defined meta:name="OVERHEIDop.versieInformatie"/>
  </office:meta>
</office:document-meta>
</file>