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plaatsen zonnepanelen en intern verbouwen van 'Het Anker' gemeenschapscentrum aan de J.F. Oltmansstraat 7, 7221N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plaatsen zonnepanelen en intern verbouwen van 'Het Anker' gemeenschapscentrum. De gemeente geeft toestemming voor plaatsen zonnepanelen en intern verbouwen van 'Het Anker' gemeenschapscentrum aan de J.F. Oltmansstraat 7, 7221NA Steenderen.</text:p>
            <text:p text:style-name="common-al">
            <text:span text:style-name="nadrukvet">Waarom publiceert de gemeente dit bericht?</text:span>
          </text:p>
            <text:p text:style-name="common-al">De omgevingsvergunning wordt bij de gemeente aangevraagd om toestemming te krijgen voor plaatsen zonnepanelen en intern verbouwen van 'Het Anker' gemeenschapscentru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98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8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8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854</meta:user-defined>
    <meta:user-defined meta:name="DCTERMS.abstract">Betreft: Beschikking op aanvraag op locatie J.F. Oltmansstraat 7, 7221NA Steenderen</meta:user-defined>
    <dc:language>nl</dc:language>
    <meta:user-defined meta:name="OVERHEIDop.locatietype/OVERHEIDop.gebiedsmarkering">Vlak</meta:user-defined>
    <meta:user-defined meta:name="DC.title">Besluit voor plaatsen zonnepanelen en intern verbouwen van 'Het Anker' gemeenschapscentrum aan de J.F. Oltmansstraat 7, 7221NA Steenderen</meta:user-defined>
    <meta:user-defined meta:name="OVERHEIDop.datumEindeReactietermijn">2024-11-25</meta:user-defined>
    <meta:user-defined meta:name="OVERHEIDop.terinzageleggingBG">https://jeleefomgeving.nl/inzien/813647290/1bca0892-8a0e-11ef-a33c-0050560122a3</meta:user-defined>
    <meta:user-defined meta:name="DCTERMS.W3CDTF/DCTERMS.available">2024-10-16</meta:user-defined>
    <meta:user-defined meta:name="DCTERMS.W3CDTF/OVERHEIDop.jaargang">2024</meta:user-defined>
    <meta:user-defined meta:name="OVERHEIDop.publicationIssue">435989</meta:user-defined>
    <meta:user-defined meta:name="OVERHEIDop.GmbID/DC.identifier">gmb-2024-435989</meta:user-defined>
    <meta:user-defined meta:name="OVERHEIDop.versieInformatie"/>
  </office:meta>
</office:document-meta>
</file>