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hardloopwedstrijd BAA Jasper Cross te A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hardloopwedstrijd, in het belang van de verkeersveiligheid, een tijdelijke verkeersmaatregel is genomen voor het instellen van een parkeerverbod:</text:p>
            <text:p text:style-name="common-al"/>
            <text:p text:style-name="tussenkopcur">Locatie : één zijde van de Bergweg te Asten vanaf huisnummer 29 tot en met </text:p>
            <text:p text:style-name="tussenkopcur">  huisnummer 61a.</text:p>
            <text:p text:style-name="tussenkopcur">Datum : 5 januari 2025 van 08.00 uur tot 17.00 uu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9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Bergweg - Bergweg te As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7432024107932</meta:user-defined>
    <meta:user-defined meta:name="DCTERMS.abstract">College van B&amp;W Asten besluit tot het instellen van een tijdelijk parkeerverbod aan één zijde van de Bergweg te Asten, vanaf huisnr. 29 tm huisnr. 61a vanwege de hardloopwedstrijd BAA Jasper Cross op 5 januari 2025 van 08.00 tot 17.00 uur.</meta:user-defined>
    <meta:user-defined meta:name="OVERHEIDop.verkeersbordcode">E1</meta:user-defined>
    <dc:language>nl</dc:language>
    <meta:user-defined meta:name="OVERHEIDop.locatietype/OVERHEIDop.gebiedsmarkering">Adres</meta:user-defined>
    <meta:user-defined meta:name="DC.title">Tijdelijke verkeersmaatregel tijdens het organiseren van een hardloopwedstrijd BAA Jasper Cross te As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435988</meta:user-defined>
    <meta:user-defined meta:name="OVERHEIDop.GmbID/DC.identifier">gmb-2024-435988</meta:user-defined>
    <meta:user-defined meta:name="OVERHEIDop.versieInformatie"/>
  </office:meta>
</office:document-meta>
</file>