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atting bekendmaking integrale visie laadinfrastructuur gemeente Nieuwkoop</text:p>
      <text:section text:name="zakelijke-mededeling_id1-3-2" text:style-name="zakelijke-mededeling">
        <text:section text:name="zakelijke-mededeling-tekst_id1-3-2-1" text:style-name="zakelijke-mededeling-tekst">
          <text:section text:name="tekst_id1-3-2-1-1" text:style-name="tekst">
            <text:p text:style-name="common-al">Elektrisch rijden groeit in Nederland en ook in onze gemeente. Deze groei in elektrische auto’s levert een bijdrage aan een duurzamere samenleving, door een betere luchtkwaliteit, minder geluidsoverlast en minder gebruik van fossiele brandstoffen. Elektrisch rijden zorgt voor een groeiende vraag naar een passende laadinfrastructuur. In maart 2023 reden er al ruim 350.000 volledig elektrische personenauto’s en ruim 205.000 plug-in hybride auto’s rond. In onze gemeente waren dat 711 elektrische voertuigen (PEV) en 265 plug-in hybride voertuigen (PHEV)<text:note text:id="noot_id1-3-2-1-1-1-1" text:note-class="footnote"><text:note-citation text:label="1">1</text:note-citation><text:note-body><text:p text:style-name="noot.al"><text:a xlink:href="https://nieuwkoop.incijfers.nl/dashboard/duurzaamheid" xlink:type="simple"><text:span text:style-name="nadrukondlijn">Nieuwkoop in Cijfers - Duurzaamheid - Nieuwkoop</text:span></text:a></text:p></text:note-body></text:note>. De verwachting is dat het elektrisch rijden de komende jaren exponentieel toeneemt, onder andere door het grotere aanbod, grotere actieradius van accu’s, betere betaalbaarheid en de landelijk ingevoerde subsidie voor de aanschaf van elektrische personenauto’s. </text:p>
            <text:p text:style-name="common-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de CO2- uitstoot. De ambitie om elektrisch vervoer en de elektrisch rijder te stimuleren staat ook in het collegeprogramma waar duurzaamheid een van de speerpunten is. De gemeente stelt zichzelf ten doel om alle elektrische rijders de mogelijkheid te bieden hun auto op de laden bij, of in de directe omgeving van, hun woning.</text:p>
            <text:p text:style-name="common-al">Het wel of niet aanwezig zijn van een adequate laadinfrastructuur mag geen drempel vormen om te komen tot de keuze wel of niet elektrisch te gaan rijden. Het gaat daarbij om zowel publiek, semipubliek als privaat laden voor alle doelgroepen. Deze laadvoorzieningen nemen (publieke) ruimte in beslag en verhogen tevens de belasting op ons elektriciteitsnet. Goed beleid is essentieel om de groei van laadvoorzieningen in goede banen te leiden en zo de transitie naar duurzamer, elektrisch transport te faciliteren. In 2020 hebben we de eerste stap gezet met het opstellen van een ‘Integrale visie op laadinfrastructuur’. In deze visie staat hoe de gemeente Nieuwkoop bijdraagt aan het faciliteren en stimuleren van laadinfrastructuur in onze gemeente. Omdat de ontwikkelingen op laadinfrastructuur snel gaan, het aantal elektrische voertuigen sneller stijgt dan in 2020 was geprognotiseerd en er steeds meer behoefte komt aan andere laadoplossingen is de visie van de gemeente Nieuwkoop geactualiseerd.</text:p>
            <text:p text:style-name="last-al">Deze integrale visie laadinfrastructuur is vastgesteld tijdens de besluitvormende raadsvergadering van 2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9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020</meta:user-defined>
    <dc:language>nl</dc:language>
    <meta:user-defined meta:name="OVERHEIDop.locatietype/OVERHEIDop.gebiedsmarkering">Gemeente</meta:user-defined>
    <meta:user-defined meta:name="DC.title">Samenvatting bekendmaking integrale visie laadinfrastructuur gemeente Nieuwkoop</meta:user-defined>
    <meta:user-defined meta:name="DCTERMS.W3CDTF/DCTERMS.available">2024-10-17</meta:user-defined>
    <meta:user-defined meta:name="DCTERMS.W3CDTF/OVERHEIDop.jaargang">2024</meta:user-defined>
    <meta:user-defined meta:name="OVERHEIDop.externeBijlage">Integrale visie laadinfastructuur|exb-2024-39365</meta:user-defined>
    <meta:user-defined meta:name="OVERHEIDop.publicationIssue">435981</meta:user-defined>
    <meta:user-defined meta:name="OVERHEIDop.GmbID/DC.identifier">gmb-2024-435981</meta:user-defined>
    <meta:user-defined meta:name="OVERHEIDop.versieInformatie"/>
  </office:meta>
</office:document-meta>
</file>