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Sinterklaas intocht op 24 november 2024 en het houden van een collecte in week 47 in ker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465</text:p>
            <text:p text:style-name="common-al">Plaats/adres: Kern Riethoven</text:p>
            <text:p text:style-name="common-al">Omschrijving: organiseren van de Sinterklaas intocht op 24 november 2024 en het houden van een collecte in week 47 in Riethoven</text:p>
            <text:p text:style-name="common-al">Activiteit(en): Evenement, Inzameling geld en goederen</text:p>
            <text:p text:style-name="common-al">Het besluit is verstuurd op <text:span text:style-name="nadrukvet">14 oktober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598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8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98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465</meta:user-defined>
    <meta:user-defined meta:name="DCTERMS.abstract">organiseren van de Sinterklaas intocht op 24 november 2024  en het houden van een collecte in week 47 in Riethoven</meta:user-defined>
    <dc:language>nl</dc:language>
    <meta:user-defined meta:name="OVERHEIDop.locatietype/OVERHEIDop.gebiedsmarkering">Punt</meta:user-defined>
    <meta:user-defined meta:name="DC.title">Vergunning voor het organiseren van de Sinterklaas intocht op 24 november 2024 en het houden van een collecte in week 47 in kern Riethoven.</meta:user-defined>
    <meta:user-defined meta:name="DCTERMS.W3CDTF/DCTERMS.available">2024-10-16</meta:user-defined>
    <meta:user-defined meta:name="DCTERMS.W3CDTF/OVERHEIDop.jaargang">2024</meta:user-defined>
    <meta:user-defined meta:name="OVERHEIDop.publicationIssue">435980</meta:user-defined>
    <meta:user-defined meta:name="OVERHEIDop.GmbID/DC.identifier">gmb-2024-435980</meta:user-defined>
    <meta:user-defined meta:name="OVERHEIDop.versieInformatie"/>
  </office:meta>
</office:document-meta>
</file>