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lhelminastraat 38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oktober 2024 met zaaknummer <text:span text:style-name="nadrukvet">Z2024-00002241</text:span> voor het slopen van gebouwen (voormalige basisschool) op de locatie <text:span text:style-name="nadrukvet">Wilhelminastraat 38 in Westdorpe.</text:span></text:p>
            <text:p text:style-name="common-al">De sloopmelding is op 14 okto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597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7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7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241</meta:user-defined>
    <meta:user-defined meta:name="DCTERMS.abstract">RX-ACTIMLD - Wilhelminastraat 38 in Westdorpe</meta:user-defined>
    <dc:language>nl</dc:language>
    <meta:user-defined meta:name="OVERHEIDop.locatietype/OVERHEIDop.gebiedsmarkering">Vlak</meta:user-defined>
    <meta:user-defined meta:name="DC.title">Sloopmelding - Wilhelminastraat 38 in Westdorp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5975</meta:user-defined>
    <meta:user-defined meta:name="OVERHEIDop.GmbID/DC.identifier">gmb-2024-435975</meta:user-defined>
    <meta:user-defined meta:name="OVERHEIDop.versieInformatie"/>
  </office:meta>
</office:document-meta>
</file>