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illem van Abcoudelaan 26, 3971AB Driebergen-Rijsenburg, het plaatsen van een dakkapel (RX2024-00001898, 1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Willem van Abcoudelaan 26, 3971AB Driebergen-Rijsenburg, het plaatsen van een dakkapel (RX2024-00001898, 14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9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898</meta:user-defined>
    <meta:user-defined meta:name="DCTERMS.abstract">Willem van Abcoudelaan 26, 3971AB Driebergen-Rijsenburg, het plaatsen van een dakkapel (RX2024-00001898, 14 oktober 2024)</meta:user-defined>
    <dc:language>nl</dc:language>
    <meta:user-defined meta:name="OVERHEIDop.locatietype/OVERHEIDop.gebiedsmarkering">Vlak</meta:user-defined>
    <meta:user-defined meta:name="DC.title">Gemeente Utrechtse Heuvelrug, verlenging beslistermijn omgevingsvergunning - Willem van Abcoudelaan 26, 3971AB Driebergen-Rijsenburg, het plaatsen van een dakkapel (RX2024-00001898, 14 oktober 2024)</meta:user-defined>
    <meta:user-defined meta:name="DCTERMS.W3CDTF/DCTERMS.available">2024-10-16</meta:user-defined>
    <meta:user-defined meta:name="DCTERMS.W3CDTF/OVERHEIDop.jaargang">2024</meta:user-defined>
    <meta:user-defined meta:name="OVERHEIDop.publicationIssue">435970</meta:user-defined>
    <meta:user-defined meta:name="OVERHEIDop.GmbID/DC.identifier">gmb-2024-435970</meta:user-defined>
    <meta:user-defined meta:name="OVERHEIDop.versieInformatie"/>
  </office:meta>
</office:document-meta>
</file>