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weg 42 3762SG Soest, kappen van een apenboom op het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4 een besluit genomen op de aanvraag met zaaknummer 876060 voor een omgevingsvergunning voor het kappen van een apenboom op het zijerf op locatie Hartweg 42 3762SG Soest. De vergunning is toegekend en is verzonden op 15-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96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6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6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76060</meta:user-defined>
    <meta:user-defined meta:name="DCTERMS.abstract">kappen van een apenboom op het zij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rtweg 42 3762SG Soest, kappen van een apenboom op het zijerf</meta:user-defined>
    <meta:user-defined meta:name="DCTERMS.W3CDTF/DCTERMS.available">2024-10-16</meta:user-defined>
    <meta:user-defined meta:name="DCTERMS.W3CDTF/OVERHEIDop.jaargang">2024</meta:user-defined>
    <meta:user-defined meta:name="OVERHEIDop.publicationIssue">435969</meta:user-defined>
    <meta:user-defined meta:name="OVERHEIDop.GmbID/DC.identifier">gmb-2024-435969</meta:user-defined>
    <meta:user-defined meta:name="OVERHEIDop.versieInformatie"/>
  </office:meta>
</office:document-meta>
</file>