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en van de avondwinkel Het Westen Supermarkt, Rembrandtlaan 7c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oktober 2024 een ontheffing sluitingstijden verleend op grond van artikel 3 van de Winkeltijdenverordening Schiedam 2017 door de avondwinkel Het Westen Supermarkt gevestigd aan de Rembrandtlaan 7c te Schiedam.</text:p>
            <text:p text:style-name="common-al">De maximaal toegestane openingstijden worden:</text:p>
            <text:p text:style-name="common-al">- maandag tot en met zondag  van 06.00 uur tot 24.00 uur</text:p>
            <text:p text:style-name="common-al"/>
            <text:p text:style-name="common-al">Vanaf 23 okto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59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ntheffing sluitingstijden Avondwinkel Het Westen</meta:user-defined>
    <dc:language>nl</dc:language>
    <meta:user-defined meta:name="OVERHEIDop.locatietype/OVERHEIDop.gebiedsmarkering">Adres</meta:user-defined>
    <meta:user-defined meta:name="DC.title">Verleende ontheffing sluitingstijden van de avondwinkel Het Westen Supermarkt, Rembrandtlaan 7c te Schiedam</meta:user-defined>
    <meta:user-defined meta:name="DCTERMS.W3CDTF/DCTERMS.available">2024-10-23</meta:user-defined>
    <meta:user-defined meta:name="DCTERMS.W3CDTF/OVERHEIDop.jaargang">2024</meta:user-defined>
    <meta:user-defined meta:name="OVERHEIDop.publicationIssue">435963</meta:user-defined>
    <meta:user-defined meta:name="OVERHEIDop.GmbID/DC.identifier">gmb-2024-435963</meta:user-defined>
    <meta:user-defined meta:name="OVERHEIDop.versieInformatie"/>
  </office:meta>
</office:document-meta>
</file>