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810, het bouwen van een woning en het realiseren van een uitweg Ingenhouszlaan (kavel 2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0-2024 07:0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9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4810</meta:user-defined>
    <meta:user-defined meta:name="DCTERMS.abstract">het bouwen van een woning en het realiseren van een uitweg Ingenhouszlaan (kavel 24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810, het bouwen van een woning en het realiseren van een uitweg Ingenhouszlaan (kavel 24) te Almelo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62</meta:user-defined>
    <meta:user-defined meta:name="OVERHEIDop.GmbID/DC.identifier">gmb-2024-435962</meta:user-defined>
    <meta:user-defined meta:name="OVERHEIDop.versieInformatie"/>
  </office:meta>
</office:document-meta>
</file>