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Marsgeel 34 2718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1-2024 een besluit verzonden op de aanvraag met zaaknummer 2023-116146 voor het plaatsen van een dakopbouw op de locatie Marsgeel 34 2718B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59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614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Marsgeel 34 2718BZ Zoeterme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596</meta:user-defined>
    <meta:user-defined meta:name="OVERHEIDop.GmbID/DC.identifier">gmb-2024-43596</meta:user-defined>
    <meta:user-defined meta:name="OVERHEIDop.versieInformatie"/>
  </office:meta>
</office:document-meta>
</file>