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65e24f1-5409-4b2a-8304-0b3361c13b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oolkatenweg t.h.v. huisnummer 18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oolkatenweg gelegen is binnen de bebouwde kom van de gemeente Enschede;</text:p>
            <text:p text:style-name="al"/>
            <text:p text:style-name="al">dat de Goolkatenweg in beheer is bij de gemeente Enschede;</text:p>
            <text:p text:style-name="al"/>
            <text:p text:style-name="al">dat de Goolkatenweg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oolkatenweg ter hoogte van huisnummer 18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Goolkatenweg ter hoogte van huisnummer 182,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96792452830188mm"><draw:image xlink:href="Pictures/Picture2i865e24f1-5409-4b2a-8304-0b3361c13ba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0 okto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09230004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9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oolkatenweg t.h.v. huisnummer 182 te Enschede - Goolka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230004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oolkatenweg t.h.v. huisnummer 182 te Enschede</meta:user-defined>
    <meta:user-defined meta:name="DCTERMS.W3CDTF/DCTERMS.available">2024-10-16</meta:user-defined>
    <meta:user-defined meta:name="DCTERMS.W3CDTF/OVERHEIDop.jaargang">2024</meta:user-defined>
    <meta:user-defined meta:name="OVERHEIDop.publicationIssue">435954</meta:user-defined>
    <meta:user-defined meta:name="OVERHEIDop.GmbID/DC.identifier">gmb-2024-435954</meta:user-defined>
    <meta:user-defined meta:name="OVERHEIDop.versieInformatie"/>
  </office:meta>
</office:document-meta>
</file>