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809, het plaatsen van een overkapping op het balkon Koornmarkt 14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0-2024 12:3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9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809</meta:user-defined>
    <meta:user-defined meta:name="DCTERMS.abstract">het plaatsen van een overkapping op het balkon Koornmarkt 14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809, het plaatsen van een overkapping op het balkon Koornmarkt 14 te Almelo 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51</meta:user-defined>
    <meta:user-defined meta:name="OVERHEIDop.GmbID/DC.identifier">gmb-2024-435951</meta:user-defined>
    <meta:user-defined meta:name="OVERHEIDop.versieInformatie"/>
  </office:meta>
</office:document-meta>
</file>