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Linde, de boom brengt schade aan het pand toe (herplant), Parkstraat 3, 1811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straat 3, 1811 DK Alkmaar<text:span text:style-name="nadrukvet">; </text:span>het kappen van een Linde, de boom brengt schade aan het pand toe (herplant)</text:p>
            <text:p text:style-name="common-al">
            
          </text:p>
            <text:p text:style-name="common-al">Datum ontvangst: 13-10-2024</text:p>
            <text:p text:style-name="common-al">Zaaknummer: 00008641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9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64125</meta:user-defined>
    <dc:language>nl</dc:language>
    <meta:user-defined meta:name="OVERHEIDop.locatietype/OVERHEIDop.gebiedsmarkering">Punt</meta:user-defined>
    <meta:user-defined meta:name="DC.title">Omgevingsvergunning aangevraagd: het kappen van een Linde, de boom brengt schade aan het pand toe (herplant), Parkstraat 3, 1811 DK Alkmaa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50</meta:user-defined>
    <meta:user-defined meta:name="OVERHEIDop.GmbID/DC.identifier">gmb-2024-435950</meta:user-defined>
    <meta:user-defined meta:name="OVERHEIDop.versieInformatie"/>
  </office:meta>
</office:document-meta>
</file>