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: melding ontgraven van de bermen. (Z.811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4 is een melding afgehandeld voor deze locatie. Het gaat om het ontgraven van de ber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594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12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gelinsweg: melding ontgraven van de bermen. (Z.811241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44</meta:user-defined>
    <meta:user-defined meta:name="OVERHEIDop.GmbID/DC.identifier">gmb-2024-435944</meta:user-defined>
    <meta:user-defined meta:name="OVERHEIDop.versieInformatie"/>
  </office:meta>
</office:document-meta>
</file>