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Rode Dorp fase 3 aan Mesdagplei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10-2024 een aanvraag voor een omgevingsvergunning ontvangen. De vergunning is aangevraagd voor het renoveren Rode Dorp fase 3 aan Mesdagplei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594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901</meta:user-defined>
    <meta:user-defined meta:name="DCTERMS.abstract">het renoveren Rode Dorp fase 3 (mesdagplei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noveren Rode Dorp fase 3 aan Mesdagplein Baa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40</meta:user-defined>
    <meta:user-defined meta:name="OVERHEIDop.GmbID/DC.identifier">gmb-2024-435940</meta:user-defined>
    <meta:user-defined meta:name="OVERHEIDop.versieInformatie"/>
  </office:meta>
</office:document-meta>
</file>